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Questionnaire sur les traversées piétonnes de voies de tramway</text:p>
      <text:p text:style-name="P2"/>
      <text:p text:style-name="Standard"><text:line-break/><text:span text:style-name="T3">1. Expérience et profil de l'usager </text:span></text:p>
      <text:p text:style-name="Standard"><text:line-break/>1.1 D'une façon générale, traversez-vous à pied des rails<text:s/>de tramway ?<text:line-break/>- oui,<text:s/>tous les jours<text:line-break/>- oui,<text:s/>quelques fois par semaine<text:line-break/>- oui,<text:s/>quelques fois<text:s/>par mois<text:line-break/>- non, car je m'arrange pour ne pas avoir à le faire / Pourquoi ? ...<text:line-break/>- jamais, je n'ai pas de traversée de rails<text:s/>de tramway à réaliser sur mes trajets<text:line-break/><text:line-break/>1.2 Êtes-vous en situation de handicap ?<text:line-break/>- déficience motrice </text:p>
      <text:p text:style-name="Standard">- déficience visuelle<text:line-break/>- déficience auditive<text:line-break/>- déficience mentale, cognitive ou psychique<text:line-break/>- autre : …<text:s/><text:line-break/>- aucun<text:line-break/><text:line-break/>1.3 Âge : …</text:p>
      <text:p text:style-name="Standard"/>
      <text:p text:style-name="Standard">1.4<text:s/>Dans quelle(s) ville(s) vous déplacez-vous seul à<text:s/>pied ?</text:p>
      <text:p text:style-name="Standard">…<text:line-break/><text:line-break/><text:line-break/><text:span text:style-name="T4">2. Perception et attitude face aux traversées piétonnes de voies de tramway</text:span><text:line-break/><text:line-break/>2.1 De manière générale, comment qualifieriez-vous les traversées piétonnes des rails de tramway ?</text:p>
      <text:list text:style-name="LFO1" text:continue-numbering="true">
        <text:list-item>
          <text:p text:style-name="P5">gérées par des feux<text:line-break/>- dangereuses<text:line-break/>- demandent une forte vigilance<text:line-break/>- sécurisées<text:line-break/>- autre : …</text:p>
        </text:list-item>
        <text:list-item>
          <text:p text:style-name="P6">non gérées par des feux</text:p>
        </text:list-item>
      </text:list>
      <text:p text:style-name="Standard">- dangereuses<text:line-break/>- demandent une forte vigilance<text:line-break/>- sécurisées<text:line-break/>- autre : …</text:p>
      <text:p text:style-name="Standard"><text:line-break/>2.2<text:s/>Comment trouvez-vous les traversées piétonnes des rails de tramway en comparaison avec les traversées "classiques"<text:s/>de voies automobiles ?<text:line-break/>- plus faciles<text:line-break/>- pas de différence<text:line-break/>- plus difficiles</text:p>
      <text:p text:style-name="Standard"/>
      <text:p text:style-name="Standard">2.3<text:s/>Connaissez-vous le sens de circulation des tramways ?</text:p>
      <text:p text:style-name="Standard">- même sens que les voitures (roulent à droite)</text:p>
      <text:p text:style-name="Standard">- sens inverse des voitures (roulent à gauche)</text:p>
      <text:p text:style-name="Standard"><text:line-break/>2.4<text:s/>Selon vous, lorsque le tramway est en marche et arrive vers vous alors que vous vous apprêtez à traverser, doit-il vous laisser la priorité ?<text:line-break/><text:soft-page-break/>- oui<text:line-break/>- non<text:line-break/>- je ne sais pas</text:p>
      <text:p text:style-name="Standard"/>
      <text:p text:style-name="Standard">2.5<text:s/>Selon vous, le tramway s’arrête-t-il facilement en cas de danger ? </text:p>
      <text:p text:style-name="Standard">- oui</text:p>
      <text:p text:style-name="Standard">- non</text:p>
      <text:p text:style-name="Standard">-<text:s/>je ne sais pas</text:p>
      <text:p text:style-name="Standard"/>
      <text:p text:style-name="Standard">2.6<text:s/>Repérez-vous les traversées piétonnes des rails de tramway ?<text:line-break/>- oui, facilement<text:line-break/>- j’ai des difficultés à les repérer<text:line-break/>- non ou presque jamais, cela reste difficile à repérer<text:line-break/><text:line-break/>2.7<text:s/>Quels indices utilisez-vous<text:s/>pour<text:s/>repérer<text:s/>les traversées piétonnes de rails de tramway ?</text:p>
      <text:p text:style-name="Standard">(Bandes d’éveil à la Vigilance, feu sonore, fin du quai, autres)<text:line-break/>…</text:p>
      <text:p text:style-name="Standard"/>
      <text:p text:style-name="Standard">2.8<text:s/>Avant de traverser, quels indices utilisez-vous pour repérer qu’un tramway est à l’approche lorsqu’il n’y a pas de feu (auditifs : feu, bruit du tramway ; visuels : feu, tramway ; vibrations ; comportement des autres usagers autour de vous ; application ; aide humaine…) ?</text:p>
      <text:p text:style-name="Standard">…</text:p>
      <text:p text:style-name="Standard"/>
      <text:p text:style-name="Standard"><text:span text:style-name="T7">3. Retours d'expérience sur l'aménagement des traversées piétonnes de voies de tramway</text:span></text:p>
      <text:p text:style-name="Standard"/>
      <text:p text:style-name="Standard">3.1 Arrivez-vous à traverser les rails de tramway en sécurité sans l’aide des feux ?</text:p>
      <text:p text:style-name="Standard">- oui, facilement<text:line-break/>- oui, mais je rencontre souvent des difficultés<text:line-break/>- oui, mais je rencontre parfois des difficultés<text:line-break/>- non ou presque jamais, cela reste difficile</text:p>
      <text:p text:style-name="Standard"/>
      <text:p text:style-name="Standard">3.2<text:s/>Vous arrive-t-il de traverser les rails de tramway en dehors des traversées piétonnes prévues ?</text:p>
      <text:p text:style-name="Standard">- oui</text:p>
      <text:p text:style-name="Standard">- non</text:p>
      <text:p text:style-name="Standard">- je ne sais pas</text:p>
      <text:p text:style-name="Standard"/>
      <text:p text:style-name="Standard">3.3<text:s/>Quelle longueur/quel nombre de voies<text:s/>pensez-vous pouvoir traverser sans être désorienté ?</text:p>
      <text:p text:style-name="Standard">…</text:p>
      <text:p text:style-name="Standard"/>
      <text:p text:style-name="Standard">3.4<text:s/>Pouvez-vous nous indiquer ce qui est bien fait, ce qui vous aide lorsque vous traversez des rails de tramway ?<text:s/>Avez-vous des propositions d’améliorations pour les traversées piétonnes de rails de tramway ?</text:p>
      <text:p text:style-name="Standard">…<text:s/></text:p>
      <text:p text:style-name="Standard"/>
      <text:p text:style-name="Standard">3.5<text:s/>Si vous trouvez compliqué de traverser les rails de tramway : quelles sont vos difficultés ?<text:line-break/>…<text:line-break/></text:p>
      <text:p text:style-name="Standard">3.6<text:s/>Pouvez-vous citer une ou plusieurs traversées piétonnes de rails de tramway satisfaisantes sur le réseau que vous fréquentez ?</text:p>
      <text:p text:style-name="Standard">…</text:p>
      <text:p text:style-name="Standard"/>
      <text:soft-page-break/>
      <text:p text:style-name="Standard">3.7<text:s/>Pouvez-vous citer une ou plusieurs traversées piétonnes de rails de tramway non satisfaisantes sur le réseau que<text:s/>vous fréquentez ?</text:p>
      <text:p text:style-name="Standard">…</text:p>
      <text:p text:style-name="Standard"/>
      <text:p text:style-name="P8">4. Expression libre</text:p>
      <text:p text:style-name="Standard"><text:line-break/>4. Avez-vous des commentaires supplémentaires ?<text:line-break/>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 Pauline GAUTHIER</meta:initial-creator>
    <dc:creator>Mme Pauline GAUTHIER</dc:creator>
    <meta:creation-date>2021-11-24T14:41:00Z</meta:creation-date>
    <dc:date>2021-11-24T14:41:00Z</dc:date>
    <meta:template xlink:href="Normal.dotm" xlink:type="simple"/>
    <meta:editing-cycles>2</meta:editing-cycles>
    <meta:editing-duration>PT0S</meta:editing-duration>
    <meta:document-statistic meta:page-count="3" meta:paragraph-count="6" meta:word-count="537" meta:character-count="3486" meta:row-count="24" meta:non-whitespace-character-count="2955"/>
  </office:meta>
</office:document-meta>
</file>